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016in"/>
    </style:style>
    <style:style style:name="co2" style:family="table-column">
      <style:table-column-properties fo:break-before="auto" style:column-width="3.55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.IfcElement[r"Pset_.*Common"."Status"="DEMOLISH"] <text:s/>| .IfcObject[OD_Options.OD_Option_1 = "N"]</text:p>
          </table:table-cell>
          <table:table-cell office:value-type="string" calcext:value-type="string">
            <text:p>origina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SUBSTITUTE([.A1];&quot; &quot;;&quot;&quot;)" office:value-type="string" office:string-value=".IfcElement[r&quot;Pset_.*Common&quot;.&quot;Status&quot;=&quot;DEMOLISH&quot;]|.IfcObject[OD_Options.OD_Option_1=&quot;N&quot;]" calcext:value-type="string">
            <text:p>.IfcElement[r"Pset_.*Common"."Status"="DEMOLISH"]|.IfcObject[OD_Options.OD_Option_1="N"]</text:p>
          </table:table-cell>
          <table:table-cell/>
        </table:table-row>
        <table:table-row table:style-name="ro1">
          <table:table-cell table:formula="of:=SUBSTITUTE([.A3];&quot;[r&quot;&amp;CHAR(34);&quot;,/&quot;)" office:value-type="string" office:string-value=".IfcElement,/Pset_.*Common&quot;.&quot;Status&quot;=&quot;DEMOLISH&quot;]|.IfcObject[OD_Options.OD_Option_1=&quot;N&quot;]" calcext:value-type="string">
            <text:p>.IfcElement,/Pset_.*Common"."Status"="DEMOLISH"]|.IfcObject[OD_Options.OD_Option_1="N"]</text:p>
          </table:table-cell>
          <table:table-cell/>
        </table:table-row>
        <table:table-row table:style-name="ro1">
          <table:table-cell table:formula="of:=SUBSTITUTE([.A4];&quot;[&quot;;&quot;,&quot;&amp;CHAR(34))" office:value-type="string" office:string-value=".IfcElement,/Pset_.*Common&quot;.&quot;Status&quot;=&quot;DEMOLISH&quot;]|.IfcObject,&quot;OD_Options.OD_Option_1=&quot;N&quot;]" calcext:value-type="string">
            <text:p>.IfcElement,/Pset_.*Common"."Status"="DEMOLISH"]|.IfcObject,"OD_Options.OD_Option_1="N"]</text:p>
          </table:table-cell>
          <table:table-cell/>
        </table:table-row>
        <table:table-row table:style-name="ro1">
          <table:table-cell table:formula="of:=SUBSTITUTE([.A5];&quot;|.&quot;;&quot;+&quot;)" office:value-type="string" office:string-value=".IfcElement,/Pset_.*Common&quot;.&quot;Status&quot;=&quot;DEMOLISH&quot;]+IfcObject,&quot;OD_Options.OD_Option_1=&quot;N&quot;]" calcext:value-type="string">
            <text:p>.IfcElement,/Pset_.*Common"."Status"="DEMOLISH"]+IfcObject,"OD_Options.OD_Option_1="N"]</text:p>
          </table:table-cell>
          <table:table-cell/>
        </table:table-row>
        <table:table-row table:style-name="ro1">
          <table:table-cell table:formula="of:=IF(LEFT([.A6]; 1)=&quot;.&quot;; &quot;&quot; &amp; MID([.A6]; 2; LEN([.A6])-1); [.A6])" office:value-type="string" office:string-value="IfcElement,/Pset_.*Common&quot;.&quot;Status&quot;=&quot;DEMOLISH&quot;]+IfcObject,&quot;OD_Options.OD_Option_1=&quot;N&quot;]" calcext:value-type="string">
            <text:p>IfcElement,/Pset_.*Common"."Status"="DEMOLISH"]+IfcObject,"OD_Options.OD_Option_1="N"]</text:p>
          </table:table-cell>
          <table:table-cell/>
        </table:table-row>
        <table:table-row table:style-name="ro1">
          <table:table-cell table:formula="of:=SUBSTITUTE([.A7];CHAR(34)&amp;&quot;=&quot;&amp;CHAR(34);&quot;temp3&quot;)" office:value-type="string" office:string-value="IfcElement,/Pset_.*Common&quot;.&quot;Statustemp3DEMOLISH&quot;]+IfcObject,&quot;OD_Options.OD_Option_1=&quot;N&quot;]" calcext:value-type="string">
            <text:p>IfcElement,/Pset_.*Common"."Statustemp3DEMOLISH"]+IfcObject,"OD_Options.OD_Option_1="N"]</text:p>
          </table:table-cell>
          <table:table-cell/>
        </table:table-row>
        <table:table-row table:style-name="ro1">
          <table:table-cell table:formula="of:=SUBSTITUTE([.A8];&quot;=&quot;&amp;CHAR(34);CHAR(34)&amp;&quot;=&quot;&amp;CHAR(34))" office:value-type="string" office:string-value="IfcElement,/Pset_.*Common&quot;.&quot;Statustemp3DEMOLISH&quot;]+IfcObject,&quot;OD_Options.OD_Option_1&quot;=&quot;N&quot;]" calcext:value-type="string">
            <text:p>IfcElement,/Pset_.*Common"."Statustemp3DEMOLISH"]+IfcObject,"OD_Options.OD_Option_1"="N"]</text:p>
          </table:table-cell>
          <table:table-cell/>
        </table:table-row>
        <table:table-row table:style-name="ro1">
          <table:table-cell table:formula="of:=SUBSTITUTE([.A9];&quot;_.*&quot;;&quot;temp1&quot;)" office:value-type="string" office:string-value="IfcElement,/Psettemp1Common&quot;.&quot;Statustemp3DEMOLISH&quot;]+IfcObject,&quot;OD_Options.OD_Option_1&quot;=&quot;N&quot;]" calcext:value-type="string">
            <text:p>IfcElement,/Psettemp1Common"."Statustemp3DEMOLISH"]+IfcObject,"OD_Options.OD_Option_1"="N"]</text:p>
          </table:table-cell>
          <table:table-cell/>
        </table:table-row>
        <table:table-row table:style-name="ro1">
          <table:table-cell table:formula="of:=SUBSTITUTE([.A10];CHAR(34)&amp;&quot;.&quot;&amp;CHAR(34);&quot;temp2&quot;)" office:value-type="string" office:string-value="IfcElement,/Psettemp1Commontemp2Statustemp3DEMOLISH&quot;]+IfcObject,&quot;OD_Options.OD_Option_1&quot;=&quot;N&quot;]" calcext:value-type="string">
            <text:p>IfcElement,/Psettemp1Commontemp2Statustemp3DEMOLISH"]+IfcObject,"OD_Options.OD_Option_1"="N"]</text:p>
          </table:table-cell>
          <table:table-cell/>
        </table:table-row>
        <table:table-row table:style-name="ro1">
          <table:table-cell table:formula="of:=SUBSTITUTE([.A11];&quot;.&quot;;CHAR(34)&amp;&quot;.&quot;&amp;CHAR(34))" office:value-type="string" office:string-value="IfcElement,/Psettemp1Commontemp2Statustemp3DEMOLISH&quot;]+IfcObject,&quot;OD_Options&quot;.&quot;OD_Option_1&quot;=&quot;N&quot;]" calcext:value-type="string">
            <text:p>IfcElement,/Psettemp1Commontemp2Statustemp3DEMOLISH"]+IfcObject,"OD_Options"."OD_Option_1"="N"]</text:p>
          </table:table-cell>
          <table:table-cell/>
        </table:table-row>
        <table:table-row table:style-name="ro1">
          <table:table-cell table:formula="of:=SUBSTITUTE([.A12];&quot;]&quot;;&quot;&quot;)" office:value-type="string" office:string-value="IfcElement,/Psettemp1Commontemp2Statustemp3DEMOLISH&quot;+IfcObject,&quot;OD_Options&quot;.&quot;OD_Option_1&quot;=&quot;N&quot;" calcext:value-type="string">
            <text:p>IfcElement,/Psettemp1Commontemp2Statustemp3DEMOLISH"+IfcObject,"OD_Options"."OD_Option_1"="N"</text:p>
          </table:table-cell>
          <table:table-cell/>
        </table:table-row>
        <table:table-row table:style-name="ro1">
          <table:table-cell table:formula="of:=SUBSTITUTE([.A13];&quot;temp1&quot;;&quot;_.*&quot;)" office:value-type="string" office:string-value="IfcElement,/Pset_.*Commontemp2Statustemp3DEMOLISH&quot;+IfcObject,&quot;OD_Options&quot;.&quot;OD_Option_1&quot;=&quot;N&quot;" calcext:value-type="string">
            <text:p>IfcElement,/Pset_.*Commontemp2Statustemp3DEMOLISH"+IfcObject,"OD_Options"."OD_Option_1"="N"</text:p>
          </table:table-cell>
          <table:table-cell/>
        </table:table-row>
        <table:table-row table:style-name="ro1">
          <table:table-cell table:formula="of:=SUBSTITUTE([.A14];&quot;temp2&quot;;&quot;/.&quot;&amp;CHAR(34))" office:value-type="string" office:string-value="IfcElement,/Pset_.*Common/.&quot;Statustemp3DEMOLISH&quot;+IfcObject,&quot;OD_Options&quot;.&quot;OD_Option_1&quot;=&quot;N&quot;" calcext:value-type="string">
            <text:p>IfcElement,/Pset_.*Common/."Statustemp3DEMOLISH"+IfcObject,"OD_Options"."OD_Option_1"="N"</text:p>
          </table:table-cell>
          <table:table-cell/>
        </table:table-row>
        <table:table-row table:style-name="ro1">
          <table:table-cell table:style-name="ce1" table:formula="of:=SUBSTITUTE([.A15];&quot;temp3&quot;;CHAR(34) &amp; &quot;=&quot;&amp;CHAR(34))" office:value-type="string" office:string-value="IfcElement,/Pset_.*Common/.&quot;Status&quot;=&quot;DEMOLISH&quot;+IfcObject,&quot;OD_Options&quot;.&quot;OD_Option_1&quot;=&quot;N&quot;" calcext:value-type="string">
            <text:p>IfcElement,/Pset_.*Common/."Status"="DEMOLISH"+IfcObject,"OD_Options"."OD_Option_1"="N"</text:p>
          </table:table-cell>
          <table:table-cell office:value-type="string" calcext:value-type="string">
            <text:p>final facet selector (hopefully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2T14:26:58.346000000</meta:creation-date>
    <dc:date>2023-08-22T15:19:32.651000000</dc:date>
    <meta:editing-duration>PT42M21S</meta:editing-duration>
    <meta:editing-cycles>5</meta:editing-cycles>
    <meta:generator>LibreOffice/7.3.7.2$Windows_X86_64 LibreOffice_project/e114eadc50a9ff8d8c8a0567d6da8f454beeb84f</meta:generator>
    <meta:document-statistic meta:table-count="1" meta:cell-count="17" meta:object-count="0"/>
  </office:meta>
</office:document-meta>
</file>